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Reportes</text:p>
          </table:table-cell>
          <table:table-cell office:value-type="string" table:style-name="ce2">
            <text:p>Cantidad de report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Rosanna Edili Vásquez Contreras</meta:initial-creator>
    <dc:creator>Wilson Henríquez Contreras</dc:creator>
    <meta:creation-date>2018-12-04T15:04:05Z</meta:creation-date>
    <dc:date>2022-04-13T15:23:36Z</dc:date>
  </office:meta>
</office:document-meta>
</file>