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/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5.23875cm" style:use-optimal-column-width="true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4.206875cm" style:use-optimal-column-width="true"/>
    </style:style>
    <style:style style:name="co4" style:family="table-column">
      <style:table-column-properties fo:break-before="auto" style:column-width="6.93208333333333cm" style:use-optimal-column-width="true"/>
    </style:style>
    <style:style style:name="co5" style:family="table-column">
      <style:table-column-properties fo:break-before="auto" style:column-width="5.13291666666667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1.031875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Tipo de informacion requerida</text:p>
          </table:table-cell>
          <table:table-cell office:value-type="string" table:style-name="ce1">
            <text:p>Solicitudes recibidas</text:p>
          </table:table-cell>
          <table:table-cell office:value-type="string" table:style-name="ce1">
            <text:p>Solicitudes Respondidas</text:p>
          </table:table-cell>
          <table:table-cell office:value-type="string" table:style-name="ce1">
            <text:p>Tiempo promedio de respuesta (en días)</text:p>
          </table:table-cell>
          <table:table-cell office:value-type="string" table:style-name="ce1">
            <text:p>Porcentajes de Cumplimient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era/Administr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ist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tivas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era/Administr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ist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tivas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era/Administrativ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istica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tivas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era/Administr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ist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tiva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era/Administr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ist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tivas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era/Administr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istic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tivas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era/Administr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istic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tiva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era/Administr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ist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tiv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era/Administr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istic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tivas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era/Administr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istica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tivas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era/Administr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istic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tiv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era/Administr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ist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tiv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era/Administr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ist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tivas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era/Administr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ist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tiv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era/Administr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istic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tiv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era/Administr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istic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tiv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era/Administr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ist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tiv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era/Administr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ist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tivas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era/Administr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istica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tiv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era/Administr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istic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tiv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era/Administr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istic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tiva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era/Administr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istic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tivas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era/Administr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ist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tiv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era/Administr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istica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tiv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era/Administr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is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tiva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era/Administr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ist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tivas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era/Administr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istica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tiv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era/Administr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ist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tiv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era/Administr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ist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tiv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era/Administr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ist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tiv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era/Administrativa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istic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tiv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era/Administr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ist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tiv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era/Administr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istica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tiv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era/Administr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istic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tiv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era/Administr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istic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tiv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era/Administr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istic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tiv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era/Administr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ist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tiv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ENER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era/Administrativ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ist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FEBER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tivas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era/Administr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istica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tiv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MARZ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era/Administr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istic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tiv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ABRIL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era/Administr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ist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tiv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MAY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era/Administrativ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is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tiv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JUN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era/Administr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is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tivas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JULI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era/Administrativ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istic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tiv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AGOSTO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era/Administr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ist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tiv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era/Administr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ist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tiv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era/Administr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istic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tivas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era/Administr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ist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tiv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4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era/Administr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ist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tiva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era/Administrati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istica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tiv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inanciera/Administrativ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stadist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egal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rmativ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percentage" office:value="1" table:style-name="ce2">
            <text:p>100%</text:p>
          </table:table-cell>
          <table:table-cell office:value-type="string" table:style-name="ce1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number-rows-repeated="10483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INEFITIC</meta:initial-creator>
    <dc:creator>Wilson Henríquez Contreras</dc:creator>
    <meta:creation-date>2018-02-16T19:23:22Z</meta:creation-date>
    <dc:date>2022-04-06T13:30:24Z</dc:date>
  </office:meta>
</office:document-meta>
</file>